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loopwerkzaamheden t.b.v. het verbouwen van een winkelpand, Europaboulevard 354, 1825 S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uropaboulevard 354, 1825 SV Alkmaar<text:span text:style-name="nadrukvet">; </text:span>sloopwerkzaamheden t.b.v. het verbouwen van een winkelpand</text:p>
            <text:p text:style-name="common-al">
            
          </text:p>
            <text:p text:style-name="common-al">Datum ontvangst: 16-07-2024</text:p>
            <text:p text:style-name="common-al">Zaaknummer: 00007530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94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4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4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753026</meta:user-defined>
    <dc:language>nl</dc:language>
    <meta:user-defined meta:name="OVERHEIDop.locatietype/OVERHEIDop.gebiedsmarkering">Punt</meta:user-defined>
    <meta:user-defined meta:name="DC.title">Omgevingsvergunning aangevraagd: sloopwerkzaamheden t.b.v. het verbouwen van een winkelpand, Europaboulevard 354, 1825 SV Alkmaar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947</meta:user-defined>
    <meta:user-defined meta:name="OVERHEIDop.GmbID/DC.identifier">gmb-2024-317947</meta:user-defined>
    <meta:user-defined meta:name="OVERHEIDop.versieInformatie"/>
  </office:meta>
</office:document-meta>
</file>