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gevel en het wijzigen van de handelsreclame op de locatie Dubbeldamseweg Noord 7 te Dordrecht zaaknummer Z-24-4475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passen van de gevel en het wijzigen van de handelsreclame op de locatie Dubbeldamseweg Noord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94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4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4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de gevel en het wijzigen van de handelsreclame op de locatie Dubbeldamseweg Noord 7 te Dordrecht zaaknummer Z-24-447508</meta:user-defined>
    <meta:user-defined meta:name="DCTERMS.W3CDTF/DCTERMS.available">2024-07-19</meta:user-defined>
    <meta:user-defined meta:name="DCTERMS.W3CDTF/OVERHEIDop.jaargang">2024</meta:user-defined>
    <meta:user-defined meta:name="OVERHEIDop.publicationIssue">317946</meta:user-defined>
    <meta:user-defined meta:name="OVERHEIDop.GmbID/DC.identifier">gmb-2024-317946</meta:user-defined>
    <meta:user-defined meta:name="OVERHEIDop.versieInformatie"/>
  </office:meta>
</office:document-meta>
</file>