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drie pluimveestallen met een werktuigenberging., Kempisweg 1a, 6037 NM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drie pluimveestallen met een werktuigenberging op locatie Kempisweg 1a, 6037 NM Kelpen-Oler te verlengen.</text:p>
            <text:p text:style-name="common-al">De aanvraag is geregistreerd onder zaaknummer Z2024-00000803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7944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4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44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803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bouwen van drie pluimveestallen met een werktuigenberging., Kempisweg 1a, 6037 NM Kelpen-Oler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944</meta:user-defined>
    <meta:user-defined meta:name="OVERHEIDop.GmbID/DC.identifier">gmb-2024-317944</meta:user-defined>
    <meta:user-defined meta:name="OVERHEIDop.versieInformatie"/>
  </office:meta>
</office:document-meta>
</file>