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ezuidenhoutseweg 6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n Haag kennis van de ontvangst op 12 juli 2024 van een melding zoals bedoeld in hoofdstuk 4 van het Besluit activiteiten leefomgeving (Bal). De melding betreft het uitvoeren van graafwerkzaamheden met een kwaliteit boven de interventiewaarde bodemkwaliteit. De locatie betreft <text:span text:style-name="nadrukvet">Bezuidenhoutseweg 65, 2594 AC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110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94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4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4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met een kwaliteit boven de interventiewaarde bodemkwaliteit.</meta:user-defined>
    <dc:language>nl</dc:language>
    <meta:user-defined meta:name="OVERHEIDop.locatietype/OVERHEIDop.gebiedsmarkering">Adres</meta:user-defined>
    <meta:user-defined meta:name="DC.title">Melding milieubelastende activiteit(en), Bezuidenhoutseweg 65 te Den Haa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42</meta:user-defined>
    <meta:user-defined meta:name="OVERHEIDop.GmbID/DC.identifier">gmb-2024-317942</meta:user-defined>
    <meta:user-defined meta:name="OVERHEIDop.versieInformatie"/>
  </office:meta>
</office:document-meta>
</file>