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een in,- en uitrit op de locatie Julianastraat 4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omgevingsvergunning voor het aanleggen van een in,- en uitrit op de locatie Julianastraat 46 in Lekkerkerk. De vergunning is geweiger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28201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9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28201</meta:user-defined>
    <dc:language>nl</dc:language>
    <meta:user-defined meta:name="OVERHEIDop.locatietype/OVERHEIDop.gebiedsmarkering">Punt</meta:user-defined>
    <meta:user-defined meta:name="DC.title">Kennisgeving besluit op een aanvraag omgevingsvergunning voor het aanleggen van een in,- en uitrit op de locatie Julianastraat 46 in Lekkerker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28</meta:user-defined>
    <meta:user-defined meta:name="OVERHEIDop.GmbID/DC.identifier">gmb-2024-317928</meta:user-defined>
    <meta:user-defined meta:name="OVERHEIDop.versieInformatie"/>
  </office:meta>
</office:document-meta>
</file>