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Blaricumse kermisweek bij Moeke Spijkstra op 17 augustus t/m 21 augustus tussen 12:00 uur en 01:30 uur op Torenlaan 1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evenementenvergunnng voor het organiseren van de Blaricumse kermisweek bij Moeke Spijkstra op 17 augustus t/m 21 augustus tussen 12:00 uur en 01:30 uur op Torenlaan 10 te Blaricum, verzonden 15 juli 2024;</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91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1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1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voor het organiseren van de Blaricumse kermisweek bij Moeke Spijkstra op 17 augustus t/m 21 augustus tussen 12:00 uur en 01:30 uur op Torenlaan 10</meta:user-defined>
    <meta:user-defined meta:name="DCTERMS.W3CDTF/DCTERMS.available">2024-07-19</meta:user-defined>
    <meta:user-defined meta:name="DCTERMS.W3CDTF/OVERHEIDop.jaargang">2024</meta:user-defined>
    <meta:user-defined meta:name="OVERHEIDop.publicationIssue">317917</meta:user-defined>
    <meta:user-defined meta:name="OVERHEIDop.GmbID/DC.identifier">gmb-2024-317917</meta:user-defined>
    <meta:user-defined meta:name="OVERHEIDop.versieInformatie"/>
  </office:meta>
</office:document-meta>
</file>