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Heathrowstraat 10 1043CH Amsterdam, nabij Heathrowstraat 10 en 12 1043CH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plaatsen van een steiger en trap op het talud</text:p>
            <text:p text:style-name="common-al">Zaakadres: nabij Heathrowstraat 10 en 12  1043CH Amsterdam, Heathrowstraat 12 1043CH Amsterdam</text:p>
            <text:p text:style-name="common-al">Datum ontvangst: 08-05-2024</text:p>
            <text:p text:style-name="common-al">Zaaknummer: Z2024-011353</text:p>
            <text:p text:style-name="common-al">DSO-nummer: 2024050801785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17914</text:span><text:line-break/><text:date style:data-style-name="dag" text:fixed="true" text:date-value="2024-07-19"/><text:line-break/><text:date style:data-style-name="jaar" text:fixed="true" text:date-value="2024-07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7914</text:span><text:date style:data-style-name="nicedate" text:fixed="true" text:date-value="2024-07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7914</text:span><text:date style:data-style-name="nicedate" text:fixed="true" text:date-value="2024-07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4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Z2024-011353</meta:user-defined>
    <meta:user-defined meta:name="DCTERMS.abstract">het plaatsen van een steiger en trap op het talud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Heathrowstraat 10 1043CH Amsterdam, nabij Heathrowstraat 10 en 12 1043CH Amsterdam</meta:user-defined>
    <meta:user-defined meta:name="DCTERMS.W3CDTF/DCTERMS.available">2024-07-19</meta:user-defined>
    <meta:user-defined meta:name="DCTERMS.W3CDTF/OVERHEIDop.jaargang">2024</meta:user-defined>
    <meta:user-defined meta:name="OVERHEIDop.publicationIssue">317914</meta:user-defined>
    <meta:user-defined meta:name="OVERHEIDop.GmbID/DC.identifier">gmb-2024-317914</meta:user-defined>
    <meta:user-defined meta:name="OVERHEIDop.versieInformatie"/>
  </office:meta>
</office:document-meta>
</file>