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18 bomen ten behoeve van het realiseren van een vervangende nieuwbouw woning op de locatie Dokter Catzlaan 23, 1261CE te Blaricum, ingekomen 16 juli 2024 (zaaknummer OMG 2024-0277)</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vellen van 18 bomen ten behoeve van het realiseren van een vervangende nieuwbouw woning op de locatie Dokter Catzlaan 23, 1261CE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791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1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1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van 18 bomen ten behoeve van het realiseren van een vervangende nieuwbouw woning op de locatie Dokter Catzlaan 23, 1261CE te Blaricum, ingekomen 16 juli 2024 (zaaknummer OMG 2024-0277)</meta:user-defined>
    <meta:user-defined meta:name="DCTERMS.W3CDTF/DCTERMS.available">2024-07-19</meta:user-defined>
    <meta:user-defined meta:name="DCTERMS.W3CDTF/OVERHEIDop.jaargang">2024</meta:user-defined>
    <meta:user-defined meta:name="OVERHEIDop.publicationIssue">317911</meta:user-defined>
    <meta:user-defined meta:name="OVERHEIDop.GmbID/DC.identifier">gmb-2024-317911</meta:user-defined>
    <meta:user-defined meta:name="OVERHEIDop.versieInformatie"/>
  </office:meta>
</office:document-meta>
</file>