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tennisbanen voor 2 full en 2 single padelbanen op de locatie Hendrik Smitlaantje 4, 1261VA te Blaricum, ingekomen 11 juli 2024 (zaaknummer OMG 2024-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2 tennisbanen voor 2 full en 2 single padelbanen op de locatie Hendrik Smitlaantje 4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9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tennisbanen voor 2 full en 2 single padelbanen op de locatie Hendrik Smitlaantje 4, 1261VA te Blaricum, ingekomen 11 juli 2024 (zaaknummer OMG 2024-0265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10</meta:user-defined>
    <meta:user-defined meta:name="OVERHEIDop.GmbID/DC.identifier">gmb-2024-317910</meta:user-defined>
    <meta:user-defined meta:name="OVERHEIDop.versieInformatie"/>
  </office:meta>
</office:document-meta>
</file>