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raam en het aanpassen van de trap naar de zolder (rijksmonument) op de locatie Bussummerweg 9, 1261BX te Blaricum (zaaknummer OMG 2024-017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7 juli 2024 een omgevingsvergunning verleend. De gemeente geeft hiermee toestemming voor het plaatsen van een dakraam en het aanpassen van de trap naar de zolder (rijksmonument) op de locatie Bussummerweg 9, 1261BX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790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0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0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raam en het aanpassen van de trap naar de zolder (rijksmonument) op de locatie Bussummerweg 9, 1261BX te Blaricum (zaaknummer OMG 2024-0174)</meta:user-defined>
    <meta:user-defined meta:name="DCTERMS.W3CDTF/DCTERMS.available">2024-07-19</meta:user-defined>
    <meta:user-defined meta:name="DCTERMS.W3CDTF/OVERHEIDop.jaargang">2024</meta:user-defined>
    <meta:user-defined meta:name="OVERHEIDop.publicationIssue">317905</meta:user-defined>
    <meta:user-defined meta:name="OVERHEIDop.GmbID/DC.identifier">gmb-2024-317905</meta:user-defined>
    <meta:user-defined meta:name="OVERHEIDop.versieInformatie"/>
  </office:meta>
</office:document-meta>
</file>