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Marserf Texel, Marsweg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1 LV) -Marserf Texel- Marsweg in Den Burg: zaaknummer 3469826 Nieuwbouw van 15 woningen (ontvangen 28 juni 2024).</text:p>
            <text:p text:style-name="common-al">- Bouwactiviteit en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17902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902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902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69826</meta:user-defined>
    <dc:language>nl</dc:language>
    <meta:user-defined meta:name="OVERHEIDop.locatietype/OVERHEIDop.gebiedsmarkering">Weg</meta:user-defined>
    <meta:user-defined meta:name="DC.title">Omgevingsvergunning Aangevraagd - Marserf Texel, Marsweg in Den Burg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7902</meta:user-defined>
    <meta:user-defined meta:name="OVERHEIDop.GmbID/DC.identifier">gmb-2024-317902</meta:user-defined>
    <meta:user-defined meta:name="OVERHEIDop.versieInformatie"/>
  </office:meta>
</office:document-meta>
</file>