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12 maanden) af en toe openen gemeentelijk hek tussen  Warmoesstraat 65 en de Hofstraat [Zaaknummer 0193ESUITE26080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608022023</text:p>
            <text:p text:style-name="common-al">
            <text:span text:style-name="nadrukvet">Ingekomen:</text:span> 28-12-2023</text:p>
            <text:p text:style-name="common-al">
            <text:span text:style-name="nadrukvet">Locatie:</text:span> Warmoesstraat 65 8021BX Zwolle</text:p>
            <text:p text:style-name="common-al">
            <text:span text:style-name="nadrukvet">Projectomschrijving:</text:span> het tijdelijk (12 maanden) af en toe openen van het gemeentelijke hek tussen de Warmoesstraat 65 en de Hofstraa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608022023</meta:user-defined>
    <meta:user-defined meta:name="DCTERMS.abstract">het tijdelijk (12 maanden) af en toe openen van het gemeentelijke hek tussen de Warmoesstraat 65 en de Hofstraat</meta:user-defined>
    <dc:language>nl</dc:language>
    <meta:user-defined meta:name="OVERHEIDop.locatietype/OVERHEIDop.gebiedsmarkering">Punt</meta:user-defined>
    <meta:user-defined meta:name="DC.title">Aanvraag omgevingsvergunning, tijdelijk (12 maanden) af en toe openen gemeentelijk hek tussen  Warmoesstraat 65 en de Hofstraat [Zaaknummer 0193ESUITE2608022023]</meta:user-defined>
    <meta:user-defined meta:name="DCTERMS.W3CDTF/DCTERMS.available">2024-01-02</meta:user-defined>
    <meta:user-defined meta:name="DCTERMS.W3CDTF/OVERHEIDop.jaargang">2024</meta:user-defined>
    <meta:user-defined meta:name="OVERHEIDop.publicationIssue">3179</meta:user-defined>
    <meta:user-defined meta:name="OVERHEIDop.GmbID/DC.identifier">gmb-2024-3179</meta:user-defined>
    <meta:user-defined meta:name="OVERHEIDop.versieInformatie"/>
  </office:meta>
</office:document-meta>
</file>