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2646) Jacob Catsstraat 1 Voorburg voor het doorbreken van een muur tussen de woonkamer e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doorbreken van een muur tussen de woonkamer en de keuk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89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9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9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2646) Jacob Catsstraat 1 Voorburg voor het doorbreken van een muur tussen de woonkamer en de keuk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98</meta:user-defined>
    <meta:user-defined meta:name="OVERHEIDop.GmbID/DC.identifier">gmb-2024-317898</meta:user-defined>
    <meta:user-defined meta:name="OVERHEIDop.versieInformatie"/>
  </office:meta>
</office:document-meta>
</file>