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het plaatsen van zonnepanelen, Oude Kerkstraat 11, 7622E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een besluit genomen op de aanvraag met zaaknummer Z2023-00000296 voor het plaatsen van zonnepanelen op locatie Oude Kerkstraat 11, 7622EK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6 jul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1789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6</meta:user-defined>
    <meta:user-defined meta:name="DCTERMS.abstract">Betreft: Regulier Besluit op locatie Oude Kerkstraat 11, 7622EK Borne</meta:user-defined>
    <dc:language>nl</dc:language>
    <meta:user-defined meta:name="OVERHEIDop.locatietype/OVERHEIDop.gebiedsmarkering">Punt</meta:user-defined>
    <meta:user-defined meta:name="DC.title">Kennisgeving besluit voor het plaatsen van zonnepanelen, Oude Kerkstraat 11, 7622EK Born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895</meta:user-defined>
    <meta:user-defined meta:name="OVERHEIDop.GmbID/DC.identifier">gmb-2024-317895</meta:user-defined>
    <meta:user-defined meta:name="OVERHEIDop.versieInformatie"/>
  </office:meta>
</office:document-meta>
</file>