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reiden van de aanbouw van de woning aan de Bloemkeshof 15 in Zaltbommel. Zaaknummer: ODR24058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2-7-2024 een omgevingsvergunning voor het uitbreiden van de aanbouw van de woning op het adres Bloemkeshof 15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789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9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9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5802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uitbreiden van de aanbouw van de woning aan de Bloemkeshof 15 in Zaltbommel. Zaaknummer: ODR2405802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7893</meta:user-defined>
    <meta:user-defined meta:name="OVERHEIDop.GmbID/DC.identifier">gmb-2024-317893</meta:user-defined>
    <meta:user-defined meta:name="OVERHEIDop.versieInformatie"/>
  </office:meta>
</office:document-meta>
</file>