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Zandeind 41a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plaatsen van een weegbrug aan Zandeind 41a in Riel</text:span>
          </text:p>
            <text:p text:style-name="common-al">Het college van burgemeester en wethouders van de gemeente Goirle heeft besloten om voor de volgende omgevingsvergunningsaanvraag de beslistermijn te verlengen met een termijn van maximaal 6 weken: </text:p>
            <text:p text:style-name="common-al"/>
            <text:p text:style-name="common-al">
            <text:span text:style-name="nadrukvet">Het plaatsen van een weegbrug op het perceel </text:span>
            <text:span text:style-name="nadrukvet">Zandeind 41a, 5133 AB Riel, (GLE01) K 109</text:span>
          </text:p>
            <text:p text:style-name="common-al">
            
          </text:p>
            <text:p text:style-name="common-al">Zaaknummer 2024-014837, ingediend op 22-05-2024 (Bouwactiviteit (omgevingsplan), Bouwactiviteit (technisch).</text:p>
            <text:p text:style-name="common-al">
            
          </text:p>
            <text:p text:style-name="last-al">Tegen dit besluit kan geen bezwaar en geen beroep worden ingesteld. Dat kan pas nadat er op de aanvraag is besl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788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8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483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Verlengen beslistermijn aanvraag Zandeind 41a Ri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87</meta:user-defined>
    <meta:user-defined meta:name="OVERHEIDop.GmbID/DC.identifier">gmb-2024-317887</meta:user-defined>
    <meta:user-defined meta:name="OVERHEIDop.versieInformatie"/>
  </office:meta>
</office:document-meta>
</file>