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6, 3959 AX  Overberg, Mantelzorgwoning in bijgebouw (RX2024-00001793,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6, 3959 AX  Overberg, Mantelzorgwoning in bijgebouw (RX2024-00001793, 1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8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93</meta:user-defined>
    <meta:user-defined meta:name="DCTERMS.abstract">Zandschulperweg 6, 3959 AX  Overberg, Mantelzorgwoning in bijgebouw (RX2024-00001793, 15 juli 2024)</meta:user-defined>
    <dc:language>nl</dc:language>
    <meta:user-defined meta:name="OVERHEIDop.locatietype/OVERHEIDop.gebiedsmarkering">Vlak</meta:user-defined>
    <meta:user-defined meta:name="DC.title">Gemeente Utrechtse Heuvelrug, ingediende aanvraag omgevingsvergunning - Zandschulperweg 6, 3959 AX  Overberg, Mantelzorgwoning in bijgebouw (RX2024-00001793, 15 juli 2024)</meta:user-defined>
    <meta:user-defined meta:name="DCTERMS.W3CDTF/DCTERMS.available">2024-07-19</meta:user-defined>
    <meta:user-defined meta:name="DCTERMS.W3CDTF/OVERHEIDop.jaargang">2024</meta:user-defined>
    <meta:user-defined meta:name="OVERHEIDop.publicationIssue">317886</meta:user-defined>
    <meta:user-defined meta:name="OVERHEIDop.GmbID/DC.identifier">gmb-2024-317886</meta:user-defined>
    <meta:user-defined meta:name="OVERHEIDop.versieInformatie"/>
  </office:meta>
</office:document-meta>
</file>