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passen van de bestaande winkelruimte en entree , Langestraat 6, 1811 JG Alkmaar, Langestraat 8, 1811 J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estraat 6-8, 1811 JG Alkmaar<text:span text:style-name="nadrukvet">; </text:span>het aanpassen van de bestaande winkelruimte en entree </text:p>
            <text:p text:style-name="common-al">
            
          </text:p>
            <text:p text:style-name="common-al">Datum ontvangst: 16-07-2024</text:p>
            <text:p text:style-name="common-al">Zaaknummer: 000075277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7885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8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8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5277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et aanpassen van de bestaande winkelruimte en entree , Langestraat 6, 1811 JG Alkmaar, Langestraat 8, 1811 JG Alkmaar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885</meta:user-defined>
    <meta:user-defined meta:name="OVERHEIDop.GmbID/DC.identifier">gmb-2024-317885</meta:user-defined>
    <meta:user-defined meta:name="OVERHEIDop.versieInformatie"/>
  </office:meta>
</office:document-meta>
</file>