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dakkapel aan Achterhoven 3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dakkapel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Achterhoven 30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7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1886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88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8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8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8869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dakkapel aan Achterhoven 30 in Zutph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84</meta:user-defined>
    <meta:user-defined meta:name="OVERHEIDop.GmbID/DC.identifier">gmb-2024-317884</meta:user-defined>
    <meta:user-defined meta:name="OVERHEIDop.versieInformatie"/>
  </office:meta>
</office:document-meta>
</file>