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bedrijfswoning naar plattelandswoning aan de Hoogveldweg 2 in Bruchem. Zaaknummer: ODR2409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7-2024 een omgevingsvergunning voor het wijzigen van een bedrijfswoning naar plattelandswoning op het adres Hoogveldweg 2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8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14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bedrijfswoning naar plattelandswoning aan de Hoogveldweg 2 in Bruchem. Zaaknummer: ODR240914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879</meta:user-defined>
    <meta:user-defined meta:name="OVERHEIDop.GmbID/DC.identifier">gmb-2024-317879</meta:user-defined>
    <meta:user-defined meta:name="OVERHEIDop.versieInformatie"/>
  </office:meta>
</office:document-meta>
</file>