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5 twin-units en afwerking veldkasten (wijziging op verleende omgevingsvergunning voor voor het tijdelijk plaatsen van 200 units, het realiseren van diverse voorzieningen en het aanleggen van een parkeerterrein ten behoeve van de tijdelijke huisvesting van maximaal 800 internationale werknem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09A, 109A 3001 t/m 109A 3200 en 111 te Venlo</text:span>
          </text:p>
            <text:p text:style-name="common-al">Voor het plaatsen van 25 twin-units en afwerking veldkasten (wijziging op verleende omgevingsvergunning voor voor het tijdelijk plaatsen van 200 units, het realiseren van diverse voorzieningen en het aanleggen van een parkeerterrein ten behoeve van de tijdelijke huisvesting van maximaal 800 internationale werknemers).</text:p>
            <text:p text:style-name="common-al">Ontvangen op 12 juli 2024</text:p>
            <text:p text:style-name="common-al">Kenmerk Z2024-0275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51</meta:user-defined>
    <meta:user-defined meta:name="DCTERMS.abstract">Betreft: Aanvraag op locatie Venrayseweg 109A, 109A 3001 t/m 109A 3200 en 111 te Venlo</meta:user-defined>
    <dc:language>nl</dc:language>
    <meta:user-defined meta:name="OVERHEIDop.locatietype/OVERHEIDop.gebiedsmarkering">Vlak</meta:user-defined>
    <meta:user-defined meta:name="DC.title">Aanvraag vergunning voor het plaatsen van 25 twin-units en afwerking veldkasten (wijziging op verleende omgevingsvergunning voor voor het tijdelijk plaatsen van 200 units, het realiseren van diverse voorzieningen en het aanleggen van een parkeerterrein ten behoeve van de tijdelijke huisvesting van maximaal 800 internationale werknemers).</meta:user-defined>
    <meta:user-defined meta:name="DCTERMS.W3CDTF/DCTERMS.available">2024-07-19</meta:user-defined>
    <meta:user-defined meta:name="DCTERMS.W3CDTF/OVERHEIDop.jaargang">2024</meta:user-defined>
    <meta:user-defined meta:name="OVERHEIDop.publicationIssue">317872</meta:user-defined>
    <meta:user-defined meta:name="OVERHEIDop.GmbID/DC.identifier">gmb-2024-317872</meta:user-defined>
    <meta:user-defined meta:name="OVERHEIDop.versieInformatie"/>
  </office:meta>
</office:document-meta>
</file>