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straat 35, 4141 BA Leerdam, Zuidwal 26,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4 heeft de gemeente een aanvraag omgevingsvergunning (regulier) ontvangen voor het perceel Hoogstraat 35, 4141 BA Leerdam, Zuidwal 26, Leerdam. De aanvraag is geregistreerd onder zaaknummer OVR-2024-005304. De aanvraag betreft het verbouwen van het woonhuis met bijgebouw naar dri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787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7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Hoogstraat 35, 4141 BA Leerdam, Zuidwal 26, Le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70</meta:user-defined>
    <meta:user-defined meta:name="OVERHEIDop.GmbID/DC.identifier">gmb-2024-317870</meta:user-defined>
    <meta:user-defined meta:name="OVERHEIDop.versieInformatie"/>
  </office:meta>
</office:document-meta>
</file>