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int Pietersweg 10, 3244LP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besloten om de beslistermijn voor de aanvraag met zaaknummer Z2024-00518 voor een omgevingsvergunning betreffende het wijzigen van de bestemming op locatie Sint Pietersweg 10, 3244LP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786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6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6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518</meta:user-defined>
    <dc:language>nl</dc:language>
    <meta:user-defined meta:name="OVERHEIDop.locatietype/OVERHEIDop.gebiedsmarkering">Vlak</meta:user-defined>
    <meta:user-defined meta:name="DC.title">Kennisgeving verlenging beslistermijn omgevingsvergunning Sint Pietersweg 10, 3244LP Nieuwe-Tong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7869</meta:user-defined>
    <meta:user-defined meta:name="OVERHEIDop.GmbID/DC.identifier">gmb-2024-317869</meta:user-defined>
    <meta:user-defined meta:name="OVERHEIDop.versieInformatie"/>
  </office:meta>
</office:document-meta>
</file>