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aanleg van een 3e en 4e padelbaan aan de Langerakseweg 2 in Brakel. Zaaknummer: ODR2407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7-2024 een omgevingsvergunning voor de aanleg van een 3e en 4e padelbaan op het adres Langerakseweg 2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86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51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aanleg van een 3e en 4e padelbaan aan de Langerakseweg 2 in Brakel. Zaaknummer: ODR2407516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867</meta:user-defined>
    <meta:user-defined meta:name="OVERHEIDop.GmbID/DC.identifier">gmb-2024-317867</meta:user-defined>
    <meta:user-defined meta:name="OVERHEIDop.versieInformatie"/>
  </office:meta>
</office:document-meta>
</file>