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olkerak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Gastronoom</text:p>
            <text:p text:style-name="common-al">Locatie: Volkerakstraat 6</text:p>
            <text:p text:style-name="common-al">Dossiernummer: 4157878</text:p>
            <text:p text:style-name="common-al">Verzenddatum besluit: 17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8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olkerakstraat 6</meta:user-defined>
    <meta:user-defined meta:name="DCTERMS.W3CDTF/DCTERMS.available">2024-07-19</meta:user-defined>
    <meta:user-defined meta:name="DCTERMS.W3CDTF/OVERHEIDop.jaargang">2024</meta:user-defined>
    <meta:user-defined meta:name="OVERHEIDop.publicationIssue">317862</meta:user-defined>
    <meta:user-defined meta:name="OVERHEIDop.GmbID/DC.identifier">gmb-2024-317862</meta:user-defined>
    <meta:user-defined meta:name="OVERHEIDop.versieInformatie"/>
  </office:meta>
</office:document-meta>
</file>