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om de beslistermijn voor de aanvraag met zaaknummer Z2024-00000567 op locatie <text:span text:style-name="nadrukvet">Ringbaan 8, 6596MH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786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7</meta:user-defined>
    <meta:user-defined meta:name="DCTERMS.abstract">Betreft: beschikking verlenging beslistermijn Omgevingsvergunning - Ringbaan 8, 6596MH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60</meta:user-defined>
    <meta:user-defined meta:name="OVERHEIDop.GmbID/DC.identifier">gmb-2024-317860</meta:user-defined>
    <meta:user-defined meta:name="OVERHEIDop.versieInformatie"/>
  </office:meta>
</office:document-meta>
</file>