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Krimpenerwaard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Omgevingsoverleg</text:p>
            <text:p text:style-name="al">In hoofdstuk 2 van de tarieventabel behorende bij de Legesverordening Krimpenerwaard wordt artikel 2.4 onder a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voor een vooroverleg in verband met het verkrijgen van een indicatie of een voorgenomen projec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at past binnen de regels van het ter plaatse geldende planologische regime (tijdelijke) omgevingsplan en de daarvan onderdeel uitmakende Nota Ruimtelijke Kwaliteit:</text:p>
                  </table:table-cell>
                  <table:table-cell table:style-name="cell_frame_all" table:number-rows-spanned="1" table:number-columns-spanned="1">
                    <text:p text:style-name="table_al">€ 163,85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at voldoet aan de eisen van een milieubelastende activiteit:</text:p>
                  </table:table-cell>
                  <table:table-cell table:style-name="cell_frame_all" table:number-rows-spanned="1" table:number-columns-spanned="1">
                    <text:p text:style-name="table_al">€ 220,00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mgevingsplanactiviteit: bouwactiviteit, in stand houden of gebruiken bouwwerk (ruimtelijke deel)</text:p>
            <text:p text:style-name="al">In hoofdstuk 2 van de tarieventabel behorende bij de Legesverordening Krimpenerwaard wordt artikel 2.6 onder c vervangen do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2">
                    <text:p text:style-name="table_al">voor een buitenplanse omgevingsplanactiviteit, het tarief berekend overeenkomstig artikel 2.6, onder a. van dit artikel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passend binnen het BOPA-beleid gemeente Krimpenerwaard 2024 voor zover het betrekking heeft op de hoofdstukken 2, 4, 6, 7, 8 van dit beleid en de hardheidsclausule in relatie tot deze hoofdstukken, vermeerderd met:</text:p>
                  </table:table-cell>
                  <table:table-cell table:style-name="cell_frame_all" table:number-rows-spanned="1" table:number-columns-spanned="1">
                    <text:p text:style-name="table_al">€   437,60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passend binnen het BOPA-beleid gemeente Krimpenerwaard 2024 voor zover het betrekking heeft op de hoofdstukken 3 en 5 van dit beleid en de hardheidsclausule in relatie tot deze hoofdstukken, vermeerderd met:</text:p>
                  </table:table-cell>
                  <table:table-cell table:style-name="cell_frame_all" table:number-rows-spanned="1" table:number-columns-spanned="1">
                    <text:p text:style-name="table_al">€ 2.882,00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niet passend binnen het BOPA-beleid gemeente Krimpenerwaard 2024, vermeerderd met:</text:p>
                  </table:table-cell>
                  <table:table-cell table:style-name="cell_frame_all" table:number-rows-spanned="1" table:number-columns-spanned="1">
                    <text:p text:style-name="table_al">€ 2.882,00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mindering na omgevingsoverleg</text:p>
            <text:p text:style-name="al">In hoofdstuk 2 van de tarieventabel behorende bij de Legesverordening Krimpenerwaard wordt in artikel 2.39 toegevoegd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Als een aanvrager zijn aanvraag om een omgevingsoverleg als bedoeld in artikel 2.4 onder b geheel intrekt voorafgaand aan het agenderen van de behandeling op de intaketafel, bestaat aanspraak op teruggaaf van een deel van de leges. De teruggaaf bedraagt: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an de voor de intaketafel op grond van artikel 2.4 onder a geheven leges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list text:style-name="id1-3-2-2-4-2">
              <text:list-item text:style-override="id1-3-2-2-4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4-3">
                <text:number>2.</text:number>
                <text:p text:style-name="al">De datum van ingang van de heffing is 1 augustus 2024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Citeertitel</text:p>
            <text:p text:style-name="al">Deze verordening wordt aangehaald als 1e wijziging Legesverordening Krimpenerwaard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10 juli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F.A.J.M. van Bee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85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Krimpenerwaard 2024</meta:user-defined>
    <dc:language>nl</dc:language>
    <meta:user-defined meta:name="OVERHEIDop.locatietype/OVERHEIDop.gebiedsmarkering">Gemeente</meta:user-defined>
    <meta:user-defined meta:name="DC.title">Legesverordening Krimpenerwaard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56</meta:user-defined>
    <meta:user-defined meta:name="OVERHEIDop.betreftRegeling">CVDR706003_2</meta:user-defined>
    <meta:user-defined meta:name="xs:date/OVERHEIDop.startdatum">2024-07-20</meta:user-defined>
    <meta:user-defined meta:name="OVERHEIDop.GmbID/DC.identifier">gmb-2024-317856</meta:user-defined>
    <meta:user-defined meta:name="OVERHEIDop.versieInformatie"/>
  </office:meta>
</office:document-meta>
</file>