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rabbedijk 9, 4503 GN Groede, Verzoeklocatie 20240717012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Krabbedijk 9  te Groed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realiseren werktuigberging op het adres Krabbedijk 9  te Groede (CLZ-00004827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17854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85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85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8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rabbedijk 9, 4503 GN Groede, Verzoeklocatie 2024071701256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854</meta:user-defined>
    <meta:user-defined meta:name="OVERHEIDop.GmbID/DC.identifier">gmb-2024-317854</meta:user-defined>
    <meta:user-defined meta:name="OVERHEIDop.versieInformatie"/>
  </office:meta>
</office:document-meta>
</file>