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in bodem - 1e Kostverlorenweg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Graven in bodem met een kwaliteit boven de interventiewaarde bodemkwaliteit</text:p>
            <text:p text:style-name="common-al">Aanvrager: Back Milieu-Advies en Onderzoek B.V.</text:p>
            <text:p text:style-name="common-al">Zaaknummer: 12964745</text:p>
            <text:p text:style-name="common-al">DSO nummer: 2024071600520</text:p>
            <text:p text:style-name="common-al">Ontvangstdatum melding: 16-07-2024</text:p>
            <text:p text:style-name="common-al">Namens: Gemeente Amstelveen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17849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849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849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0/xml/MC-DRP-Omgevmelding-3Pas-ZM.xml</meta:user-defined>
    <meta:user-defined meta:name="OVERHEID.Gemeente/DC.creator">Amstel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2967427</meta:user-defined>
    <meta:user-defined meta:name="DCTERMS.abstract">Bekendmaking van Gemeente Amstelveen</meta:user-defined>
    <dc:language>nl</dc:language>
    <meta:user-defined meta:name="OVERHEIDop.locatietype/OVERHEIDop.gebiedsmarkering">Punt</meta:user-defined>
    <meta:user-defined meta:name="DC.title">Melding graven in bodem - 1e Kostverlorenweg, Amstelveen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7849</meta:user-defined>
    <meta:user-defined meta:name="OVERHEIDop.GmbID/DC.identifier">gmb-2024-317849</meta:user-defined>
    <meta:user-defined meta:name="OVERHEIDop.versieInformatie"/>
  </office:meta>
</office:document-meta>
</file>