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: India Palace Restaurant, Van Kinsbergenstraat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India Palace Restaurant B.V.</text:p>
            <text:p text:style-name="common-al">Locatie: Van Kinsbergenstraat 5, 7311 BL Apeldoorn</text:p>
            <text:p text:style-name="common-al">Reden vergunning: verhuizing van nummer 7 naar nummer 5</text:p>
            <text:p text:style-name="common-al">Datum vergunning: 17 juli 2024</text:p>
            <text:p text:style-name="common-al">Vergunningnummer: 50933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8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93324</meta:user-defined>
    <dc:language>nl</dc:language>
    <meta:user-defined meta:name="OVERHEIDop.locatietype/OVERHEIDop.gebiedsmarkering">Punt</meta:user-defined>
    <meta:user-defined meta:name="DC.title">Terrasvergunning - besluit: India Palace Restaurant, Van Kinsbergenstraat 5 in Apeldo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45</meta:user-defined>
    <meta:user-defined meta:name="OVERHEIDop.GmbID/DC.identifier">gmb-2024-317845</meta:user-defined>
    <meta:user-defined meta:name="OVERHEIDop.versieInformatie"/>
  </office:meta>
</office:document-meta>
</file>