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realiseren van diversen, Hofstraat 10c, 7622LL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4-00000348 voor aanvraag voor het realiseren van een roldeur, buitenmuur bekleden en het aanleggen van een uitrit op locatie Hofstraat 10c, 7622LL Borne. De vergunning is toegek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
            <text:p text:style-name="common-al">
            <text:span text:style-name="nadrukvet">Inzage</text:span>
          </text:p>
            <text:p text:style-name="common-al">De stukken liggen ter inzage op het gemeentehuis.</text:p>
            <text:p text:style-name="common-al">
            <text:span text:style-name="nadrukvet">Procedure</text:span>
          </text:p>
            <text:p text:style-name="last-al">U kunt bezwaar maken tegen het besluit. Vermeldt u daarbij het hierboven genoemde zaaknummer. U kunt het bezwaar richten aan het college van burgemeester en wethouders van de <text:span text:style-name="nadrukvet">gemeente Borne</text:span> Postbus 200, 7620 AE <text:span text:style-name="nadrukvet">Borne</text:span>. of via info@borne.nl De termijn voor het indienen van een bezwaar start op 17 juli 2024 en bedraagt 6 weken. Voor meer informatie over de procedure kunt u contact opnemen via info@borne.nl of telefoonnummer 074 265 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84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4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4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348</meta:user-defined>
    <meta:user-defined meta:name="DCTERMS.abstract">Betreft: Regulier Besluit op locatie Hofstraat 10c, 7622LL Borne</meta:user-defined>
    <dc:language>nl</dc:language>
    <meta:user-defined meta:name="OVERHEIDop.locatietype/OVERHEIDop.gebiedsmarkering">Vlak</meta:user-defined>
    <meta:user-defined meta:name="DC.title">Kennisgeving besluit op aanvraag voor het realiseren van diversen, Hofstraat 10c, 7622LL Borne</meta:user-defined>
    <meta:user-defined meta:name="DCTERMS.W3CDTF/DCTERMS.available">2024-07-24</meta:user-defined>
    <meta:user-defined meta:name="DCTERMS.W3CDTF/OVERHEIDop.jaargang">2024</meta:user-defined>
    <meta:user-defined meta:name="OVERHEIDop.publicationIssue">317843</meta:user-defined>
    <meta:user-defined meta:name="OVERHEIDop.GmbID/DC.identifier">gmb-2024-317843</meta:user-defined>
    <meta:user-defined meta:name="OVERHEIDop.versieInformatie"/>
  </office:meta>
</office:document-meta>
</file>