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erse Drift 76, 9752 L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esterse Drift 76  te Haren Gn  </text:span>
          </text:p>
            <text:p text:style-name="common-al">De gemeente Groningen heeft op 26-06-2024 een melding sloopwerkzaamheden ontvangen voor het verwijderen van asbest aan Westerse Drift 76  te Haren Gn  , dossiernummer GRN-000051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3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1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erse Drift 76, 9752 LK Haren G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35</meta:user-defined>
    <meta:user-defined meta:name="OVERHEIDop.GmbID/DC.identifier">gmb-2024-317835</meta:user-defined>
    <meta:user-defined meta:name="OVERHEIDop.versieInformatie"/>
  </office:meta>
</office:document-meta>
</file>