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houdend - besluit India Palace Restaurant, Van Kinsbergenstraat 5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Alcoholwet de volgende vergunning heeft verleend:</text:p>
            <text:p text:style-name="common-al">
            
          </text:p>
            <text:p text:style-name="common-al">Omschrijving: Alcoholvergunning </text:p>
            <text:p text:style-name="common-al">Naam onderneming: India Palace Restaurant B.V.</text:p>
            <text:p text:style-name="common-al">Locatie: Van Kinsbergenstraat 5, 7311 BL Apeldoorn</text:p>
            <text:p text:style-name="common-al">Reden vergunning: verhuizing van nr. 7 naar nr. 5</text:p>
            <text:p text:style-name="common-al">Datum vergunning: 17-07-2024</text:p>
            <text:p text:style-name="common-al">Vergunningnummer: 509332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783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83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093324</meta:user-defined>
    <dc:language>nl</dc:language>
    <meta:user-defined meta:name="OVERHEIDop.locatietype/OVERHEIDop.gebiedsmarkering">Punt</meta:user-defined>
    <meta:user-defined meta:name="DC.title">Alcoholhoudend - besluit India Palace Restaurant, Van Kinsbergenstraat 5 in Apeldoor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832</meta:user-defined>
    <meta:user-defined meta:name="OVERHEIDop.GmbID/DC.identifier">gmb-2024-317832</meta:user-defined>
    <meta:user-defined meta:name="OVERHEIDop.versieInformatie"/>
  </office:meta>
</office:document-meta>
</file>