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ehouden van de pauzelocatie op station Dronten aan Installatieweg 36, 8251 KP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0877 en is aangevraagd voor het behouden van de pauzelocatie op station Dronten aan Installatieweg 36, 8251 KP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0-06-2024. De gemeente neemt daarover waarschijnlijk uiterlijk voor 05-08-2024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17829</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829</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829</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877</meta:user-defined>
    <dc:language>nl</dc:language>
    <meta:user-defined meta:name="OVERHEIDop.locatietype/OVERHEIDop.gebiedsmarkering">Punt</meta:user-defined>
    <meta:user-defined meta:name="DC.title">Aanvraag vergunning voor het behouden van de pauzelocatie op station Dronten aan Installatieweg 36, 8251 KP Dronten</meta:user-defined>
    <meta:user-defined meta:name="DCTERMS.W3CDTF/DCTERMS.available">2024-07-19</meta:user-defined>
    <meta:user-defined meta:name="DCTERMS.W3CDTF/OVERHEIDop.jaargang">2024</meta:user-defined>
    <meta:user-defined meta:name="OVERHEIDop.publicationIssue">317829</meta:user-defined>
    <meta:user-defined meta:name="OVERHEIDop.GmbID/DC.identifier">gmb-2024-317829</meta:user-defined>
    <meta:user-defined meta:name="OVERHEIDop.versieInformatie"/>
  </office:meta>
</office:document-meta>
</file>