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ivm project Opwaardering Maaslijn Cuijk: Galberg – Beerseweg 29.4 – 31.0 Boxmeer: Floralaan – Spoorstraat 40.4 – 41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 ivm project Opwaardering Maaslijn</text:p>
              </text:list-item>
              <text:list-item text:style-override="id1-3-2-1-1-2-2">
                <text:number>•</text:number>
                <text:p text:style-name="al">Ontvangstdatum: 16 juli 2024</text:p>
              </text:list-item>
              <text:list-item text:style-override="id1-3-2-1-1-2-3">
                <text:number>•</text:number>
                <text:p text:style-name="al">Locatie: Cuijk: Galberg – Beerseweg 29.4 – 31.0 Boxmeer: Floralaan – Spoorstraat 40.4 – 41.2</text:p>
              </text:list-item>
              <text:list-item text:style-override="id1-3-2-1-1-2-4">
                <text:number>•</text:number>
                <text:p text:style-name="al">Zaaknummer: Z2024-000038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82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2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2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832</meta:user-defined>
    <meta:user-defined meta:name="DCTERMS.abstract">Aanvraag omgevingsvergunning voor het kappen van bomen ivm project Opwaardering Maaslijn Cuijk: Galberg – Beerseweg 29.4 – 31.0 Boxmeer: Floralaan – Spoorstraat 40.4 – 41.2</meta:user-defined>
    <dc:language>nl</dc:language>
    <meta:user-defined meta:name="OVERHEIDop.locatietype/OVERHEIDop.gebiedsmarkering">Vlak</meta:user-defined>
    <meta:user-defined meta:name="DC.title">Aanvraag omgevingsvergunning voor het kappen van bomen ivm project Opwaardering Maaslijn Cuijk: Galberg – Beerseweg 29.4 – 31.0 Boxmeer: Floralaan – Spoorstraat 40.4 – 41.2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27</meta:user-defined>
    <meta:user-defined meta:name="OVERHEIDop.GmbID/DC.identifier">gmb-2024-317827</meta:user-defined>
    <meta:user-defined meta:name="OVERHEIDop.versieInformatie"/>
  </office:meta>
</office:document-meta>
</file>