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eerdijk 48 7681SE Vroomshoop, J.H. Veneman Geerdijk 48 7681SE Vroomshoop, zaaknummer TR-Z2024-001088, renoveren van het bijgebouw en het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48 7681SE Vroomshoop, Geerdijk 48 in Vroomshoop J.H. Veneman Geerdijk 48 7681SE Vroomshoop</text:p>
            <text:p text:style-name="common-al">
            <text:span text:style-name="nadrukvet">Project:</text:span> renoveren van het bijgebouw en het tuinhuisje</text:p>
            <text:p text:style-name="common-al">
            <text:span text:style-name="nadrukvet">Verzonden: 17-07-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8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088</meta:user-defined>
    <meta:user-defined meta:name="DCTERMS.abstract">renoveren van het bijgebouw en het tuinhuis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Geerdijk 48 7681SE Vroomshoop, J.H. Veneman Geerdijk 48 7681SE Vroomshoop, zaaknummer TR-Z2024-001088, renoveren van het bijgebouw en het tuinhuisje.</meta:user-defined>
    <meta:user-defined meta:name="DCTERMS.W3CDTF/DCTERMS.available">2024-07-24</meta:user-defined>
    <meta:user-defined meta:name="DCTERMS.W3CDTF/OVERHEIDop.jaargang">2024</meta:user-defined>
    <meta:user-defined meta:name="OVERHEIDop.publicationIssue">317822</meta:user-defined>
    <meta:user-defined meta:name="OVERHEIDop.GmbID/DC.identifier">gmb-2024-317822</meta:user-defined>
    <meta:user-defined meta:name="OVERHEIDop.versieInformatie"/>
  </office:meta>
</office:document-meta>
</file>