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, Nieuwjaarsreceptie gemeentehuis Diever op 17-01-2024, Raadhuislaan 1, 7981 EL Di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78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000334</meta:user-defined>
    <meta:user-defined meta:name="DCTERMS.abstract">In overleg met Karin niet publiceren!!!</meta:user-defined>
    <dc:language>nl</dc:language>
    <meta:user-defined meta:name="OVERHEIDop.locatietype/OVERHEIDop.gebiedsmarkering">Punt</meta:user-defined>
    <meta:user-defined meta:name="DC.title">Verleende Evenementenvergunning , Nieuwjaarsreceptie gemeentehuis Diever op 17-01-2024, Raadhuislaan 1, 7981 EL Diever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82</meta:user-defined>
    <meta:user-defined meta:name="OVERHEIDop.GmbID/DC.identifier">gmb-2024-31782</meta:user-defined>
    <meta:user-defined meta:name="OVERHEIDop.versieInformatie"/>
  </office:meta>
</office:document-meta>
</file>