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omheinen van het grasland en de rijbak t.b.v. een pensionstal met paddock paradise, Hoogstratensebaan 32, 5111 ER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aanvraag omgevingsvergunning verleend voor het omheinen van het grasland en de rijbak t.b.v. een pensionstal met paddock paradise op het adres Hoogstratensebaan 32, 5111 ER Baarle-Nassau. Verzenddatum besluit 17-07-2024 (10826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781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1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1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609</meta:user-defined>
    <dc:language>nl</dc:language>
    <meta:user-defined meta:name="OVERHEIDop.locatietype/OVERHEIDop.gebiedsmarkering">Punt</meta:user-defined>
    <meta:user-defined meta:name="DC.title">Besluit omgevingsvergunning is verleend, het omheinen van het grasland en de rijbak t.b.v. een pensionstal met paddock paradise, Hoogstratensebaan 32, 5111 ER Baarle-Nassau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19</meta:user-defined>
    <meta:user-defined meta:name="OVERHEIDop.GmbID/DC.identifier">gmb-2024-317819</meta:user-defined>
    <meta:user-defined meta:name="OVERHEIDop.versieInformatie"/>
  </office:meta>
</office:document-meta>
</file>