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erzoeklocatie 2024071600476, Oversla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erzoeklocatie 2024071600476, Overslag, Lelystad, het aanleggen van een laad Hub voor elektrisch materieel</text:span>
          </text:p>
            <text:p text:style-name="common-al">Wij hebben op 16 juli 2024 een aanvraag omgevingsvergunning ontvangen voor het aanleggen van een laad Hub voor elektrisch materieel, op Verzoeklocatie 2024071600476, Overslag, Lelystad. De aanvraag heeft dossiernummer 099547094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07-2024. De gemeente neemt daarover waarschijnlijk voor 10-09-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781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1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1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4709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 Verzoeklocatie 2024071600476, Overslag, Lelystad</meta:user-defined>
    <meta:user-defined meta:name="DCTERMS.W3CDTF/DCTERMS.available">2024-07-19</meta:user-defined>
    <meta:user-defined meta:name="DCTERMS.W3CDTF/OVERHEIDop.jaargang">2024</meta:user-defined>
    <meta:user-defined meta:name="OVERHEIDop.publicationIssue">317811</meta:user-defined>
    <meta:user-defined meta:name="OVERHEIDop.GmbID/DC.identifier">gmb-2024-317811</meta:user-defined>
    <meta:user-defined meta:name="OVERHEIDop.versieInformatie"/>
  </office:meta>
</office:document-meta>
</file>