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2 padelbanen en een geluidsscherm Melkweg 11, 3214 GM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2 padelbanen en een geluidsscher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 - Bouwwerken</text:p>
            <text:p text:style-name="common-al">Bouwactiviteit (omgevingsplan) - Afwijken regels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Melkweg 11, 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813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3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80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081320</meta:user-defined>
    <meta:user-defined meta:name="DCTERMS.abstract">Het realiseren van 2 padelbanen en een geluidsscherm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2 padelbanen en een geluidsscherm Melkweg 11, 3214 GM Zuidl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05</meta:user-defined>
    <meta:user-defined meta:name="OVERHEIDop.GmbID/DC.identifier">gmb-2024-317805</meta:user-defined>
    <meta:user-defined meta:name="OVERHEIDop.versieInformatie"/>
  </office:meta>
</office:document-meta>
</file>