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 havenkantoor aan de Zaaiwaard 3a-tijd, kadastraal bekend BKL08 sectie L nummer 1942 in Aalst. Zaaknummer: ODR2403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4 een omgevingsvergunning voor het plaatsen van een tijdelijk havenkantoor op het adres Zaaiwaard 3a-tijd, kadastraal bekend BKL08 sectie L nummer 1942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87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 havenkantoor aan de Zaaiwaard 3a-tijd, kadastraal bekend BKL08 sectie L nummer 1942 in Aalst. Zaaknummer: ODR2403871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797</meta:user-defined>
    <meta:user-defined meta:name="OVERHEIDop.GmbID/DC.identifier">gmb-2024-317797</meta:user-defined>
    <meta:user-defined meta:name="OVERHEIDop.versieInformatie"/>
  </office:meta>
</office:document-meta>
</file>