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en constructieve wijzigingen aan de woning aan Stelt 34 5521 HB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7-2024 een omgevingsvergunning verleend. De gemeente geeft hiermee toestemming voor het wijzigen van de voorgevel en constructieve wijzigingen aan de woning aan Stelt 34 5521 HB in Eersel. Het kenmerk van de gemeente voor deze zaak is 077051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79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9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9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86</meta:user-defined>
    <meta:user-defined meta:name="DCTERMS.abstract">wijzigen van de voorgevel en constructieve wijzigingen aan de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wijzigen van de voorgevel en constructieve wijzigingen aan de woning aan Stelt 34 5521 HB in Eersel</meta:user-defined>
    <meta:user-defined meta:name="DCTERMS.W3CDTF/DCTERMS.available">2024-07-19</meta:user-defined>
    <meta:user-defined meta:name="DCTERMS.W3CDTF/OVERHEIDop.jaargang">2024</meta:user-defined>
    <meta:user-defined meta:name="OVERHEIDop.publicationIssue">317794</meta:user-defined>
    <meta:user-defined meta:name="OVERHEIDop.GmbID/DC.identifier">gmb-2024-317794</meta:user-defined>
    <meta:user-defined meta:name="OVERHEIDop.versieInformatie"/>
  </office:meta>
</office:document-meta>
</file>