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3, 6953B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0522</text:p>
            <text:p text:style-name="common-al">
            <text:span text:style-name="nadrukvet">Omschrijving:</text:span> mogelijk maken van het schenken van koffie</text:p>
            <text:p text:style-name="common-al">
            <text:span text:style-name="nadrukvet">Locatie:</text:span> Kerkstraat 3, 6953BK Dieren</text:p>
            <text:p text:style-name="common-al">
            <text:span text:style-name="nadrukvet">Datum ontvangst:</text:span> 2 april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79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9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22</meta:user-defined>
    <meta:user-defined meta:name="DCTERMS.abstract">Betreft: mogelijk maken van het schenken van koffie op locatie Kerkstraat 3, 6953BK Dieren, verlenging besloten op 27 juni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Kerkstraat 3, 6953BK Dier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790</meta:user-defined>
    <meta:user-defined meta:name="OVERHEIDop.GmbID/DC.identifier">gmb-2024-317790</meta:user-defined>
    <meta:user-defined meta:name="OVERHEIDop.versieInformatie"/>
  </office:meta>
</office:document-meta>
</file>