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Crazy Cross Bergeijk van 19 april tot en met 21 april 2024 in Riethoven op [RHV00D01014] Riethoven D 101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2188</text:p>
            <text:p text:style-name="common-al">Plaats/adres: [RHV00D01014] Riethoven D 1014</text:p>
            <text:p text:style-name="common-al">Omschrijving: organiseren van de Crazy Cross Bergeijk van 19 april tot en met 21 april 2024 in Riethoven</text:p>
            <text:p text:style-name="common-al">Activiteit(en): Aanstellen verkeersregelaar, Afwijken bestaande verkeerssituatie, Alcohol (evenement), Parkeren, Produceren geluid, Reclame</text:p>
            <text:p text:style-name="common-al">Het besluit is verstuurd op <text:span text:style-name="nadrukvet">16 januar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77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2188</meta:user-defined>
    <meta:user-defined meta:name="DCTERMS.abstract">organiseren van de Crazy Cross Bergeijk van 19 april tot en met 21 april 2024 in Riethoven </meta:user-defined>
    <dc:language>nl</dc:language>
    <meta:user-defined meta:name="OVERHEIDop.locatietype/OVERHEIDop.gebiedsmarkering">Punt</meta:user-defined>
    <meta:user-defined meta:name="DC.title">Toestemming voor het organiseren van de Crazy Cross Bergeijk van 19 april tot en met 21 april 2024 in Riethoven op [RHV00D01014] Riethoven D 1014</meta:user-defined>
    <meta:user-defined meta:name="DCTERMS.W3CDTF/DCTERMS.available">2024-01-18</meta:user-defined>
    <meta:user-defined meta:name="DCTERMS.W3CDTF/OVERHEIDop.jaargang">2024</meta:user-defined>
    <meta:user-defined meta:name="OVERHEIDop.publicationIssue">31779</meta:user-defined>
    <meta:user-defined meta:name="OVERHEIDop.GmbID/DC.identifier">gmb-2024-31779</meta:user-defined>
    <meta:user-defined meta:name="OVERHEIDop.versieInformatie"/>
  </office:meta>
</office:document-meta>
</file>