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PAARDENBAK MET HEKWERK EN 4 LICHTMASTEN, BIJ DE LEIJWEI 69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aardenbak met hekwerk en 4 lichtmasten op het perceel Bij De Leijwei 69 te Hoornsterzwaag  </text:p>
            <text:p text:style-name="common-al">(16 januari 2024)</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77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AANLEGGEN VAN EEN PAARDENBAK MET HEKWERK EN 4 LICHTMASTEN, BIJ DE LEIJWEI 69 HOORNSTERZWAAG</meta:user-defined>
    <meta:user-defined meta:name="DCTERMS.W3CDTF/DCTERMS.available">2024-01-18</meta:user-defined>
    <meta:user-defined meta:name="DCTERMS.W3CDTF/OVERHEIDop.jaargang">2024</meta:user-defined>
    <meta:user-defined meta:name="OVERHEIDop.publicationIssue">31778</meta:user-defined>
    <meta:user-defined meta:name="OVERHEIDop.GmbID/DC.identifier">gmb-2024-31778</meta:user-defined>
    <meta:user-defined meta:name="OVERHEIDop.versieInformatie"/>
  </office:meta>
</office:document-meta>
</file>