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ids play land, 26-7 t/m 18-8, de Voorwa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juli 2024</text:p>
            <text:p text:style-name="common-al">Omschrijving: 26-7 - 18-08-2024 kinderevenement openlucht</text:p>
            <text:p text:style-name="common-al">Locatie: De Voorwaarts 420, 7321 MG Apeldoorn</text:p>
            <text:p text:style-name="common-al">Zaaknummer: 02005070265</text:p>
            <text:p text:style-name="common-al">Datum evenement: 26-7 - 18-8</text:p>
            <text:p text:style-name="common-al">Tijdstip evenement: 12.00 uur -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70265</meta:user-defined>
    <dc:language>nl</dc:language>
    <meta:user-defined meta:name="OVERHEIDop.locatietype/OVERHEIDop.gebiedsmarkering">Punt</meta:user-defined>
    <meta:user-defined meta:name="DC.title">Besluit evenementenvergunning, Kids play land, 26-7 t/m 18-8, de Voorwaart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77</meta:user-defined>
    <meta:user-defined meta:name="OVERHEIDop.GmbID/DC.identifier">gmb-2024-317777</meta:user-defined>
    <meta:user-defined meta:name="OVERHEIDop.versieInformatie"/>
  </office:meta>
</office:document-meta>
</file>