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7-2024 hebben wij een vergunning verleend voor het ten gehore brengen van muziek (verjaardagsfeest op 28 september 2024) op het adres Kerkstraat 155 7471AJ Goor. Deze vergunning staat ingeschreven onder zaaknummer 00007088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77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708857</meta:user-defined>
    <meta:user-defined meta:name="DCTERMS.abstract">het ten gehore brengen van muziek (verjaardagsfeest op 28 september 2024)</meta:user-defined>
    <dc:language>nl</dc:language>
    <meta:user-defined meta:name="OVERHEIDop.locatietype/OVERHEIDop.gebiedsmarkering">Punt</meta:user-defined>
    <meta:user-defined meta:name="DC.title">Op 17-07-2024 hebben wij een vergunning verleend voor het ten gehore brengen van muziek (verjaardagsfeest op 28 september 2024) op het adres Kerkstraat 155 7471AJ Goor. Deze vergunning staat ingeschreven onder zaaknummer 0000708857.</meta:user-defined>
    <meta:user-defined meta:name="DCTERMS.W3CDTF/DCTERMS.available">2024-07-19</meta:user-defined>
    <meta:user-defined meta:name="DCTERMS.W3CDTF/OVERHEIDop.jaargang">2024</meta:user-defined>
    <meta:user-defined meta:name="OVERHEIDop.publicationIssue">317776</meta:user-defined>
    <meta:user-defined meta:name="OVERHEIDop.GmbID/DC.identifier">gmb-2024-317776</meta:user-defined>
    <meta:user-defined meta:name="OVERHEIDop.versieInformatie"/>
  </office:meta>
</office:document-meta>
</file>