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 havenkantoor aan de Zaaiwaard 3a-tijd in Aalst. Zaaknummer: ODR2405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7-2024 een omgevingsvergunning voor het plaatsen van een tijdelijk havenkantoor op het adres Zaaiwaard 3a-tijd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7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7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513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tijdelijk havenkantoor aan de Zaaiwaard 3a-tijd in Aalst. Zaaknummer: ODR2405132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775</meta:user-defined>
    <meta:user-defined meta:name="OVERHEIDop.GmbID/DC.identifier">gmb-2024-317775</meta:user-defined>
    <meta:user-defined meta:name="OVERHEIDop.versieInformatie"/>
  </office:meta>
</office:document-meta>
</file>