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Vennenweg 9 6028R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6-07-2024 een besluit genomen op de aanvraag voor een omgevingsvergunning met zaaknummer <text:span text:style-name="nadrukvet">63194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Vennenweg 9 6028RD Gastel</text:p>
              </text:list-item>
            </text:list>
            <text:p text:style-name="common-al">en heeft de omschrijving "Herbouw bedrijfswoning Vennenweg 9 Gastel - OLO 8310551 - VB2314 - zaaknummer 2023-440821". De vergunning is verleend.</text:p>
            <text:p text:style-name="common-al"/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 17-7-2024 en duurt 6 weken, tot 28-8-2024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17774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774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774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3194</meta:user-defined>
    <meta:user-defined meta:name="DCTERMS.abstract">Herbouw bedrijfswoning Vennenweg 9 Gastel - OLO  8310551 -  VB2314 - zaaknummer 2023-440821</meta:user-defined>
    <dc:language>nl</dc:language>
    <meta:user-defined meta:name="OVERHEIDop.locatietype/OVERHEIDop.gebiedsmarkering">Punt</meta:user-defined>
    <meta:user-defined meta:name="DC.title">Besluit aanvraag omgevingsvergunning -Vennenweg 9 6028RD Gastel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774</meta:user-defined>
    <meta:user-defined meta:name="OVERHEIDop.GmbID/DC.identifier">gmb-2024-317774</meta:user-defined>
    <meta:user-defined meta:name="OVERHEIDop.versieInformatie"/>
  </office:meta>
</office:document-meta>
</file>