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woning – Prins Bernhardstraat 21-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woning. </text:p>
            <text:p text:style-name="tussenkopcur">Waar</text:p>
            <text:p text:style-name="common-al">Prins Bernhardstraat 21-1, 3214CN,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137546.</text:p>
            <text:p text:style-name="tussenkopcur">Datum ontvangst</text:p>
            <text:p text:style-name="common-al">22 december 2023.</text:p>
            <text:p text:style-name="tussenkopcur">Datum besluit</text:p>
            <text:p text:style-name="common-al"> 5 juli 2024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</text:p>
            <text:p text:style-name="common-al"/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>sector bestuursrecht, </text:p>
            <text:p text:style-name="common-al">Wilhelminaplein 100/125, Postbus 50951, </text:p>
            <text:p text:style-name="common-al">3007 BM Rotterdam.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7546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ieuwe woning – Prins Bernhardstraat 21-1, Zuidlan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72</meta:user-defined>
    <meta:user-defined meta:name="OVERHEIDop.GmbID/DC.identifier">gmb-2024-317772</meta:user-defined>
    <meta:user-defined meta:name="OVERHEIDop.versieInformatie"/>
  </office:meta>
</office:document-meta>
</file>